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743in" style:use-optimal-column-width="false"/>
    </style:style>
    <style:style style:name="TableColumn11" style:family="table-column">
      <style:table-column-properties style:column-width="0.6402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Column14" style:family="table-column">
      <style:table-column-properties style:column-width="1.134in" style:use-optimal-column-width="false"/>
    </style:style>
    <style:style style:name="TableColumn15" style:family="table-column">
      <style:table-column-properties style:column-width="0.5798in" style:use-optimal-column-width="false"/>
    </style:style>
    <style:style style:name="TableColumn16" style:family="table-column">
      <style:table-column-properties style:column-width="0.552in" style:use-optimal-column-width="false"/>
    </style:style>
    <style:style style:name="TableColumn17" style:family="table-column">
      <style:table-column-properties style:column-width="0.5763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1.1326in" style:use-optimal-column-width="false"/>
    </style:style>
    <style:style style:name="Table9" style:family="table">
      <style:table-properties style:width="6.7902in" style:rel-width="98.88%" fo:margin-left="0in" table:align="center"/>
    </style:style>
    <style:style style:name="TableRow20" style:family="table-row">
      <style:table-row-properties style:min-row-height="0.3548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055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055in" style:use-optimal-row-height="false" fo:keep-together="always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4666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3861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4541in" style:use-optimal-row-height="false" fo:keep-together="always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502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indent="0.08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indent="0.08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5" style:family="table-row">
      <style:table-row-properties style:min-row-height="0.7743in" style:use-optimal-row-height="false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indent="0.09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Row103" style:family="table-row">
      <style:table-row-properties style:min-row-height="0.3277in" style:use-optimal-row-height="false"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8777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fo:line-height="0.2083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8777in" style:use-optimal-row-height="false"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8777in" style:use-optimal-row-height="false" fo:keep-together="always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margin-left="0.8333in" fo:text-indent="-0.8333in">
        <style:tab-stops/>
      </style:paragraph-properties>
    </style:style>
  </office:automatic-styles>
  <office:body>
    <office:text text:use-soft-page-breaks="true">
      <text:p text:style-name="P1"><text:span text:style-name="T2">國立東華</text:span><text:span text:style-name="T3">大學</text:span><text:span text:style-name="T4"><text:s/></text:span><text:span text:style-name="T5">111</text:span><text:span text:style-name="T6">學年度</text:span><text:span text:style-name="T7"><text:s/></text:span><text:span text:style-name="T8">校友總會獎學金申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申請(被推薦)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就讀系所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年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E-mail信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手機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0">
            <text:p text:style-name="P52"><text:span text:style-name="T53">在校期間各項平均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智育(學業)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班級排名/班級人數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德育(操行)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0">
            <text:p text:style-name="P69">檢附文件：</text:p>
            <text:p text:style-name="P70"><text:span text:style-name="T71">□1.</text:span><text:span text:style-name="T72">歷年成績單</text:span><text:span text:style-name="T73">1</text:span><text:span text:style-name="T74">份</text:span><text:span text:style-name="T75">(</text:span><text:span text:style-name="T76">另附班級排名證明、操行成績及獎懲紀錄</text:span><text:span text:style-name="T77">)</text:span></text:p>
            <text:p text:style-name="P78"><text:span text:style-name="T79">□2.</text:span><text:span text:style-name="T80">推薦函</text:span><text:span text:style-name="T81">1</text:span><text:span text:style-name="T82">份</text:span></text:p>
            <text:p text:style-name="P83"><text:s/>□3.符合申請資格之相關證明(請依下欄填述之具體事蹟順序排列)</text:p>
            <text:p text:style-name="P84"><text:s/>□4.入會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校內外各項優良事蹟</text:span><text:span text:style-name="T89">：（請按時間順序條列式說明）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(本欄如不敷書寫，可自行加列延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單位審查意見(請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導</text:p>
            <text:p text:style-name="P109"><text:span text:style-name="T110">師</text:span>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系所主管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院院長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94in" fo:margin-bottom="0.59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師範學院紀念「吳兆棠博士」獎學金         學年度推薦表</dc:title>
    <dc:subject/>
    <meta:initial-creator>花蓮師範學院</meta:initial-creator>
    <dc:creator>user</dc:creator>
    <meta:creation-date>2021-02-24T05:06:00Z</meta:creation-date>
    <dc:date>2023-04-11T06:12:00Z</dc:date>
    <meta:print-date>2014-03-26T03:14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45" meta:character-count="303" meta:row-count="2" meta:non-whitespace-character-count="259"/>
  </office:meta>
</office:document-meta>
</file>