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6" style:family="table-column">
      <style:table-column-properties style:column-width="1.359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1.2659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9736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1.6562in" style:use-optimal-column-width="false"/>
    </style:style>
    <style:style style:name="Table15" style:family="table">
      <style:table-properties style:width="7.1993in" fo:margin-left="0in" table:align="left"/>
    </style:style>
    <style:style style:name="TableRow25" style:family="table-row">
      <style:table-row-properties style:min-row-height="0.448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8" style:family="table-row">
      <style:table-row-properties style:min-row-height="0.474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3" style:family="table-row">
      <style:table-row-properties style:min-row-height="0.42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2" style:family="table-row">
      <style:table-row-properties style:min-row-height="0.530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7" style:family="table-row">
      <style:table-row-properties style:min-row-height="0.429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48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7" style:family="table-row">
      <style:table-row-properties style:min-row-height="0.47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4" style:family="table-row">
      <style:table-row-properties style:min-row-height="0.4972in" style:use-optimal-row-height="false"/>
    </style:style>
    <style:style style:name="P7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474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85" style:family="table-row">
      <style:table-row-properties style:min-row-height="0.993in" style:use-optimal-row-height="false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89" style:family="table-row">
      <style:table-row-properties style:min-row-height="0.3861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4pt" style:font-size-asian="24pt" style:font-size-complex="24pt"/>
    </style:style>
    <style:style style:name="TableRow92" style:family="table-row">
      <style:table-row-properties style:min-row-height="2.2201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color="#0000FF" style:font-size-complex="12pt"/>
    </style:style>
    <style:style style:name="P120" style:parent-style-name="內文" style:family="paragraph">
      <style:paragraph-properties style:snap-to-layout-grid="false" fo:line-height="0.3472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新細明體" style:font-size-complex="12pt" style:language-asian="zh" style:country-asian="HK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 style:language-asian="zh" style:country-asian="HK"/>
    </style:style>
    <style:style style:name="T128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中華民國國立東華大學校友總會 會員入會申請書</text:p>
      <text:p text:style-name="內文"><text:span text:style-name="T2">會員資格：□個</text:span><text:span text:style-name="T3">人</text:span><text:span text:style-name="T4"><text:s text:c="2"/></text:span><text:span text:style-name="T5"><text:s text:c="2"/>□團體</text:span><text:span text:style-name="T6"><text:s text:c="2"/></text:span><text:span text:style-name="T7"><text:s/></text:span><text:span text:style-name="T8"><text:s/>□ 贊助</text:span><text:span text:style-name="T9"><text:s text:c="2"/></text:span><text:span text:style-name="T10"><text:s text:c="3"/></text:span><text:span text:style-name="T11"><text:s text:c="2"/></text:span><text:span text:style-name="T12"><text:s text:c="4"/></text:span><text:span text:style-name="T13"><text:s/></text:span><text:span text:style-name="T14">＊表示必填項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＊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＊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＊現職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＊學制</text:p>
          </table:table-cell>
          <table:table-cell table:style-name="TableCell41" table:number-columns-spanned="8">
            <text:p text:style-name="P42">□學士<text:s text:c="4"/>　□碩士<text:s text:c="2"/>　<text:s/>　□碩士在職專班　<text:s text:c="3"/>　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＊畢業系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＊畢業年份</text:p>
          </table:table-cell>
          <table:covered-table-cell/>
          <table:table-cell table:style-name="TableCell50">
            <text:p text:style-name="P51">民國　<text:s text:c="4"/><text:s text:c="3"/>年</text:p>
          </table:table-cell>
        </table:table-row>
        <table:table-row table:style-name="TableRow52">
          <table:table-cell table:style-name="TableCell53">
            <text:p text:style-name="P54">＊出生日期</text:p>
          </table:table-cell>
          <table:table-cell table:style-name="TableCell55" table:number-columns-spanned="8">
            <text:p text:style-name="P56"><text:s/>民國 <text:s/><text:s text:c="2"/><text:s text:c="6"/>　 年　 <text:s text:c="2"/><text:s text:c="2"/><text:s text:c="5"/>　月　 <text:s text:c="10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＊身分證字號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＊E-mail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聯絡電話</text:p>
          </table:table-cell>
          <table:table-cell table:style-name="TableCell70" table:number-columns-spanned="4">
            <text:p text:style-name="P71">住家：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＊手機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公司：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傳真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＊通訊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＊申請人： <text:s text:c="26"/>(簽章)</text:p>
            <text:p text:style-name="P88"><text:s text:c="6"/><text:s text:c="40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(以下各欄由本會填寫，會員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 text:c="2"/><text:s text:c="2"/>審</text:p>
            <text:p text:style-name="P95"><text:s text:c="2"/><text:s text:c="2"/>查</text:p>
            <text:p text:style-name="P96"><text:s text:c="2"/><text:s text:c="2"/>結</text:p>
            <text:p text:style-name="P97"><text:s text:c="2"/><text:s text:c="2"/>果</text:p>
          </table:table-cell>
          <table:table-cell table:style-name="TableCell98">
            <text:p text:style-name="P99">會員類別</text:p>
          </table:table-cell>
          <table:table-cell table:style-name="TableCell100" table:number-columns-spanned="3">
            <text:p text:style-name="P101">□個人會員</text:p>
            <text:p text:style-name="P102">□團體會員</text:p>
            <text:p text:style-name="P103">□贊助會員</text:p>
            <text:p text:style-name="P104">※以上含入會費$500及第一年常年會費$500。</text:p>
          </table:table-cell>
          <table:covered-table-cell/>
          <table:covered-table-cell/>
          <table:table-cell table:style-name="TableCell105">
            <text:p text:style-name="P106">會員證號</text:p>
          </table:table-cell>
          <table:table-cell table:style-name="TableCell107" table:number-columns-spanned="3">
            <text:p text:style-name="P108"/>
            <text:p text:style-name="P109">□個人 ________________ 號</text:p>
            <text:p text:style-name="P110">□團體 ________________ 號</text:p>
            <text:p text:style-name="P111">□贊助 ________________ 號</text:p>
          </table:table-cell>
          <table:covered-table-cell/>
          <table:covered-table-cell/>
        </table:table-row>
      </table:table>
      <text:p text:style-name="P112"><text:span text:style-name="T113">*請回傳</text:span><text:span text:style-name="T114">03-8361677</text:span><text:span text:style-name="T115">何</text:span><text:span text:style-name="T116">小姐 (TEL：03-8328589)</text:span></text:p>
      <text:p text:style-name="P117"><text:span text:style-name="T118">1‧入會費$500元</text:span><text:span text:style-name="T119"><text:s/>(獲頒校友總會獎學金者，當年免繳)</text:span></text:p>
      <text:p text:style-name="P120"><text:span text:style-name="T121">2</text:span><text:span text:style-name="T122">‧常年會費每年$500元</text:span><text:span text:style-name="T123">　</text:span></text:p>
      <text:p text:style-name="P124"><text:span text:style-name="T125">匯款帳號：花蓮第一信用合作社　自由分社0242-0000028361</text:span><text:span text:style-name="T126"><text:s/>(</text:span><text:span text:style-name="T127">戶名:中華民國國立東華大學校友總會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dhu6219</dc:creator>
    <meta:creation-date>2023-02-06T09:25:00Z</meta:creation-date>
    <dc:date>2023-02-06T09:25:00Z</dc:date>
    <meta:print-date>2019-11-2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